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1 boom aan Spoorsingel 8 2613BD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Spoorsingel 8 2613BD Delft | het kappen van 1 boom | 14-03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87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7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7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673</meta:user-defined>
    <meta:user-defined meta:name="DCTERMS.abstract">Boom Spoorsingel</meta:user-defined>
    <dc:language>nl</dc:language>
    <meta:user-defined meta:name="OVERHEIDop.locatietype/OVERHEIDop.gebiedsmarkering">Punt</meta:user-defined>
    <meta:user-defined meta:name="DC.title">Toestemming voor, het kappen van 1 boom aan Spoorsingel 8 2613BD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875</meta:user-defined>
    <meta:user-defined meta:name="OVERHEIDop.GmbID/DC.identifier">gmb-2024-124875</meta:user-defined>
    <meta:user-defined meta:name="OVERHEIDop.versieInformatie"/>
  </office:meta>
</office:document-meta>
</file>