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roene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rinrichten van fietspaden langs de Beneluxbaan te Amstelveen</text:p>
            <text:p text:style-name="common-al">Aanvrager: Van Ooijen Gouda B.V</text:p>
            <text:p text:style-name="common-al">Zaaknummer: 12669328</text:p>
            <text:p text:style-name="common-al">DSO nummer: 2024030100046</text:p>
            <text:p text:style-name="common-al">Ontvangstdatum melding: 1 maart 2024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8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toepassen grond en baggerspecie - Groenelaan, Amstel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73</meta:user-defined>
    <meta:user-defined meta:name="OVERHEIDop.GmbID/DC.identifier">gmb-2024-124873</meta:user-defined>
    <meta:user-defined meta:name="OVERHEIDop.versieInformatie"/>
  </office:meta>
</office:document-meta>
</file>