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versweg 5, 5411 RX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3-2024 een aanvraag omgevingsvergunning ontvangen.</text:p>
            <text:p text:style-name="common-al">Het betreft een aanvraag op locatie Weversweg 5, 5411 RX Zeeland met omschrijving "kappen van 5 Amerikaanse eiken".</text:p>
            <text:p text:style-name="common-al">De zaak is geregistreerd onder nummer 23510-2024 en is aangevraagd voor de volgende onderdelen: Omgevingsplan activiteit (OPA) (OW),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487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7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7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235102024</meta:user-defined>
    <meta:user-defined meta:name="DCTERMS.abstract">kappen van 5 Amerikaanse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eversweg 5, 5411 RX Zeelan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872</meta:user-defined>
    <meta:user-defined meta:name="OVERHEIDop.GmbID/DC.identifier">gmb-2024-124872</meta:user-defined>
    <meta:user-defined meta:name="OVERHEIDop.versieInformatie"/>
  </office:meta>
</office:document-meta>
</file>