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wijderen van twee elzen bij de parkeerplaats aan de Krammer in Bri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twee elzen bij de parkeerplaats aan de Krammer in Brielle</text:span>
          </text:p>
            <text:p text:style-name="common-al">De gemeente Voorne aan Zee heeft een aanvraag voor een omgevingsvergunning ontvangen. De vergunning is aangevraagd voor het verwijderen van twee elzen bij de parkeerplaats aan de Krammer in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De gemeente neemt daarover waarschijnlijk voor 10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486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56728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verwijderen van twee elzen bij de parkeerplaats aan de Krammer in Briell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61</meta:user-defined>
    <meta:user-defined meta:name="OVERHEIDop.GmbID/DC.identifier">gmb-2024-124861</meta:user-defined>
    <meta:user-defined meta:name="OVERHEIDop.versieInformatie"/>
  </office:meta>
</office:document-meta>
</file>