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Runom Mantgum (2024) op / aan / in Om 'e Terp 21 in Mantgum (EVE-2024-00071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Runom Mantgum vanaf<text:span text:style-name="nadrukvet"/>Om 'e Terp 21 en diverse routes door Mantgum. Het evenement is 9 juni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8 maart 2024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d,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485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5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5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0717</meta:user-defined>
    <dc:language>nl</dc:language>
    <meta:user-defined meta:name="OVERHEIDop.locatietype/OVERHEIDop.gebiedsmarkering">Vlak</meta:user-defined>
    <meta:user-defined meta:name="DC.title">Verleende Evenementenvergunning voor Runom Mantgum (2024) op / aan / in Om 'e Terp 21 in Mantgum (EVE-2024-000717)</meta:user-defined>
    <meta:user-defined meta:name="DCTERMS.W3CDTF/DCTERMS.available">2024-03-20</meta:user-defined>
    <meta:user-defined meta:name="DCTERMS.W3CDTF/OVERHEIDop.jaargang">2024</meta:user-defined>
    <meta:user-defined meta:name="OVERHEIDop.publicationIssue">124856</meta:user-defined>
    <meta:user-defined meta:name="OVERHEIDop.GmbID/DC.identifier">gmb-2024-124856</meta:user-defined>
    <meta:user-defined meta:name="OVERHEIDop.versieInformatie"/>
  </office:meta>
</office:document-meta>
</file>