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temmingsplan Steenkampweg 4 en Winterswijkseweg 59 Vrage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2 maart 2024 tot en met 2 mei 2024 ter inzage ligt, bij raadsbesluit van 5 maart 2024:</text:p>
            <text:p text:style-name="common-al">het bestemmingsplan Steenkampweg 4 en Winterswijkseweg 59 Vragender</text:p>
            <text:p text:style-name="common-al">
            <text:span text:style-name="nadrukvet">Bestemmingsplan</text:span>
          </text:p>
            <text:p text:style-name="common-al">Het bestemmingsplan betreft een herziening. De regels en planverbeelding ter plaatse van de adressen Steenkampweg 4 en Winterswijkseweg 59 beiden te Vragender worden hiermee gewijzigd. Doel van de herziening is het mogelijk maken van een zogenoemde rood-voor-rood-ontwikkeling op de twee locaties. Met het plan wordt ongeveer 3.900 m² aan bedrijfsopstallen gesloopt. Hiervoor in de plaats komen op het perceel aan de Winterswijkseweg 59 drie vrijstaande woningen met een inhoud van maximaal 750 m³ per woning. Verder worden beide percelen landschappelijk ingepast waarbij nieuwe groenstructuren ontstaan en bestaande groenstructuren worden versterkt.</text:p>
            <text:p text:style-name="common-al">
            <text:span text:style-name="nadrukvet">U kunt het bestemmingsplan inzien</text:span>
          </text:p>
            <text:p text:style-name="common-al">Op de website <text:a xlink:href="http://www.ruimtelijkeplannen.nl" xlink:type="simple"><text:span text:style-name="nadrukondlijn">www.ruimtelijkeplannen.nl</text:span></text:a> kunt u het bestemmingsplan inzien onder plannummer NL.IMRO.1586.BPBUI2048-VG01.</text:p>
            <text:p text:style-name="common-al">In het gemeentehuis te Lichtenvoorde, Varsseveldseweg 2, kunt u het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2">
              <text:list-item text:style-override="id1-3-2-1-1-12-1">
                <text:number>-</text:number>
                <text:p text:style-name="al"> Uw naam en adres;</text:p>
              </text:list-item>
              <text:list-item text:style-override="id1-3-2-1-1-12-2">
                <text:number>-</text:number>
                <text:p text:style-name="al"> De datum waarop u uw beroepschrift verstuurt; </text:p>
              </text:list-item>
              <text:list-item text:style-override="id1-3-2-1-1-12-3">
                <text:number>-</text:number>
                <text:p text:style-name="al"> Het besluit waartegen u in beroep gaat; </text:p>
              </text:list-item>
              <text:list-item text:style-override="id1-3-2-1-1-12-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8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Steenkampweg 4 en Winterswijkseweg 59 Vragender</meta:user-defined>
    <meta:user-defined meta:name="DCTERMS.W3CDTF/DCTERMS.available">2024-03-21</meta:user-defined>
    <meta:user-defined meta:name="DCTERMS.W3CDTF/OVERHEIDop.jaargang">2024</meta:user-defined>
    <meta:user-defined meta:name="OVERHEIDop.publicationIssue">124854</meta:user-defined>
    <meta:user-defined meta:name="OVERHEIDop.GmbID/DC.identifier">gmb-2024-124854</meta:user-defined>
    <meta:user-defined meta:name="OVERHEIDop.versieInformatie"/>
  </office:meta>
</office:document-meta>
</file>