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wegens verbouw en uitbreiding bestaand logies gebouw, Koornmarkt 16, 2611 E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16, 2611 EE Delft|het brandveilig gebruiken wegens verbouw en uitbreiding bestaand logies gebouw, 13-03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8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56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wegens verbouw en uitbreiding bestaand logies gebouw, Koornmarkt 16, 2611 E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851</meta:user-defined>
    <meta:user-defined meta:name="OVERHEIDop.GmbID/DC.identifier">gmb-2024-124851</meta:user-defined>
    <meta:user-defined meta:name="OVERHEIDop.versieInformatie"/>
  </office:meta>
</office:document-meta>
</file>