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2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 het postcodegebied 390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3-2024</text:p>
            <text:p text:style-name="common-al">CLZ-00011596, kappen en herplanten van diverse bomen in het </text:p>
            <text:p text:style-name="common-al">postcodegebied 3902 op/nabij de locaties Handjesgras,</text:p>
            <text:p text:style-name="common-al">'t Voorhuis, Veldweg-Tarweweg, Veldweg-Grote Beer, Dragonderpark,</text:p>
            <text:p text:style-name="common-al">Valleistraat, Boogschutter en Baardgras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8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postcodegebied 3902 in Veenendaal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50</meta:user-defined>
    <meta:user-defined meta:name="OVERHEIDop.GmbID/DC.identifier">gmb-2024-124850</meta:user-defined>
    <meta:user-defined meta:name="OVERHEIDop.versieInformatie"/>
  </office:meta>
</office:document-meta>
</file>