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vervangen van de kozijnen en het realiseren van twee interne doorbraken  te Ingetekende geometrie, Prins Bernhardlaan 65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4-00000553</text:p>
            <text:p text:style-name="common-al">Soort aanvraag: Omgevingsvergunning</text:p>
            <text:p text:style-name="common-al">Ontvangstdatum: 13 maart 2024</text:p>
            <text:p text:style-name="common-al">Omschrijving: het vervangen van de kozijnen en het realiseren van twee interne doorbraken </text:p>
            <text:p text:style-name="common-al">Locatie: Ingetekende geometrie, Prins Bernhardlaan 65 te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de discipline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24847</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847</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847</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553</meta:user-defined>
    <meta:user-defined meta:name="DCTERMS.abstract"> Z2024-00000553 het vervangen van de kozijnen en het realiseren van twee interne doorbraken </meta:user-defined>
    <dc:language>nl</dc:language>
    <meta:user-defined meta:name="OVERHEIDop.locatietype/OVERHEIDop.gebiedsmarkering">Vlak</meta:user-defined>
    <meta:user-defined meta:name="DC.title">Gemeente Diemen: Aanvraag Omgevingsvergunning voor het vervangen van de kozijnen en het realiseren van twee interne doorbraken  te Ingetekende geometrie, Prins Bernhardlaan 65 te Diemen</meta:user-defined>
    <meta:user-defined meta:name="DCTERMS.W3CDTF/DCTERMS.available">2024-03-21</meta:user-defined>
    <meta:user-defined meta:name="DCTERMS.W3CDTF/OVERHEIDop.jaargang">2024</meta:user-defined>
    <meta:user-defined meta:name="OVERHEIDop.publicationIssue">124847</meta:user-defined>
    <meta:user-defined meta:name="OVERHEIDop.GmbID/DC.identifier">gmb-2024-124847</meta:user-defined>
    <meta:user-defined meta:name="OVERHEIDop.versieInformatie"/>
  </office:meta>
</office:document-meta>
</file>