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ieuweweg 20, 3612NB Tienhoven - herstellen fundering, aanpassen van de indeling en het vernieuwen van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aart 2024</text:p>
            <text:p text:style-name="common-al">Zaaknummer: Z2023-00002151</text:p>
            <text:p text:style-name="common-al">U kunt bezwaar maken tot en met 29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84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51</meta:user-defined>
    <meta:user-defined meta:name="DCTERMS.abstract">Betreft: Beschikking op aanvraag op locatie Nieuweweg 20, 3612NB Tienhoven</meta:user-defined>
    <dc:language>nl</dc:language>
    <meta:user-defined meta:name="OVERHEIDop.locatietype/OVERHEIDop.gebiedsmarkering">Punt</meta:user-defined>
    <meta:user-defined meta:name="DC.title">Gemeente Stichtse Vecht - Omgevingsvergunning Nieuweweg 20, 3612NB Tienhoven - herstellen fundering, aanpassen van de indeling en het vernieuwen van de uitbouw</meta:user-defined>
    <meta:user-defined meta:name="OVERHEIDop.datumEindeReactietermijn">2024-04-29</meta:user-defined>
    <meta:user-defined meta:name="OVERHEIDop.terinzageleggingBG">https://jeleefomgeving.nl/inzien/823214527/5eafd709-e524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44</meta:user-defined>
    <meta:user-defined meta:name="OVERHEIDop.GmbID/DC.identifier">gmb-2024-124844</meta:user-defined>
    <meta:user-defined meta:name="OVERHEIDop.versieInformatie"/>
  </office:meta>
</office:document-meta>
</file>