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4 buitenunits t.b.v. de warmtepompen, Utrechtse Jaagpad 10K 2313KW Leiden, Utrechtse Jaagpad 10L 2313KW Leiden, Utrechtse Jaagpad 10M 2313KW Leiden, Utrechtse Jaagpad 10N 2313K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7424</text:p>
            <text:p text:style-name="common-al">
            <text:span text:style-name="nadrukvet">Ingekomen:</text:span> 18-03-2024</text:p>
            <text:p text:style-name="common-al">
            <text:span text:style-name="nadrukvet">Locatie:</text:span> Utrechtse Jaagpad 10K 2313KW Leiden, Utrechtse Jaagpad 10L 2313KW Leiden, Utrechtse Jaagpad 10M 2313KW Leiden, Utrechtse Jaagpad 10N 2313K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7424" xlink:type="simple">publicatiesomgevingsvergunningen@leiden.nl</text:a> de volgende gegevens:</text:p>
            <text:p text:style-name="common-al">-het kenmerk van de aanvraag: Z/24/36574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84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7424</meta:user-defined>
    <meta:user-defined meta:name="DCTERMS.abstract">plaatsen van 4 buitenunits t.b.v. de warmtepom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4 buitenunits t.b.v. de warmtepompen, Utrechtse Jaagpad 10K 2313KW Leiden, Utrechtse Jaagpad 10L 2313KW Leiden, Utrechtse Jaagpad 10M 2313KW Leiden, Utrechtse Jaagpad 10N 2313KW Leiden</meta:user-defined>
    <meta:user-defined meta:name="DCTERMS.W3CDTF/DCTERMS.available">2024-03-28</meta:user-defined>
    <meta:user-defined meta:name="DCTERMS.W3CDTF/OVERHEIDop.jaargang">2024</meta:user-defined>
    <meta:user-defined meta:name="OVERHEIDop.externeBijlage">LEIDEN_202403_GFO_ZAKEN_807752_Samenvatting|exb-2024-11602</meta:user-defined>
    <meta:user-defined meta:name="OVERHEIDop.publicationIssue">124840</meta:user-defined>
    <meta:user-defined meta:name="OVERHEIDop.GmbID/DC.identifier">gmb-2024-124840</meta:user-defined>
    <meta:user-defined meta:name="OVERHEIDop.versieInformatie"/>
  </office:meta>
</office:document-meta>
</file>