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Peurssensstraat 21, 4527 BK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Peurssensstraat 21  te Aardenburg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plaatsen van een PostNL pakket- en briefautomaat op het adres Peurssensstraat 21  te  Aardenburg, datum verzending besluit: @ZAAK_BSL_BESLUITDATUM@ (CLZ-00001888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48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88</meta:user-defined>
    <meta:user-defined meta:name="DCTERMS.abstract">het plaatsen van een PostNL pakket- en briefautomaat</meta:user-defined>
    <dc:language>nl</dc:language>
    <meta:user-defined meta:name="OVERHEIDop.locatietype/OVERHEIDop.gebiedsmarkering">Punt</meta:user-defined>
    <meta:user-defined meta:name="DC.title">Buiten behandeling Peurssensstraat 21, 4527 BK Aarden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484</meta:user-defined>
    <meta:user-defined meta:name="OVERHEIDop.GmbID/DC.identifier">gmb-2024-12484</meta:user-defined>
    <meta:user-defined meta:name="OVERHEIDop.versieInformatie"/>
  </office:meta>
</office:document-meta>
</file>