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controle op het financiële beheer en inrichting van de financiële organisatie (Controleverordening Den Helder 2024)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van het presidium van 29 januari 2024, nummer 2024-053121;</text:p>
            <text:p text:style-name="al"/>
            <text:p text:style-name="al">gelet op artikel 213, eerste lid, van de Gemeentewet;</text:p>
            <text:p text:style-name="al"/>
            <text:p text:style-name="al">gelezen het advies van de auditcommissie van 14 februari 2024;</text:p>
            <text:p text:style-name="al"/>
            <text:p text:style-name="al">gelezen het advies van de commissie Bestuur en Middelen van 26 februari 2024;</text:p>
            <text:p text:style-name="al"/>
            <text:p text:style-name="al">besluit:</text:p>
            <text:p text:style-name="al"/>
            <text:p text:style-name="al">de volgende verordening vast te stellen </text:p>
            <text:p text:style-name="al"/>
            <text:p text:style-name="al">
            <text:span text:style-name="nadrukvet">Controleverordening Den Helder 2024</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uditcommissie: de commissie zoals bedoeld in artikel 82 van de Gemeentewet en zoals uitgewerkt in de Verordening van de gemeenteraad van de gemeente Den Helder houdende regels omtrent de auditcommissie;</text:p>
              </text:list-item>
              <text:list-item text:style-override="id1-3-2-2-1-3-2">
                <text:number>b.</text:number>
                <text:p text:style-name="al">accountant: een door de raad aangewezen accountant als bedoeld in artikel 213, tweede lid, van de Gemeentewet; </text:p>
              </text:list-item>
              <text:list-item text:style-override="id1-3-2-2-1-3-3">
                <text:number>c.</text:number>
                <text:p text:style-name="al">accountantscontrole: controle van de in artikel 197 van de Gemeentewet bedoelde jaarrekening door de accountant; </text:p>
              </text:list-item>
              <text:list-item text:style-override="id1-3-2-2-1-3-4">
                <text:number>d.</text:number>
                <text:p text:style-name="al">jaarrekening: jaarrekening van de gemeente als bedoeld in artikel 197 van de Gemeentewet; </text:p>
              </text:list-item>
              <text:list-item text:style-override="id1-3-2-2-1-3-5">
                <text:number>e.</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6">
                <text:number>f.</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g.</text:number>
                <text:p text:style-name="al">boardletter: een samenvatting van de managementletter met de bestuurlijke relevante punten, met het oogmerk om hierover publiekelijk verantwoording af te leggen;</text:p>
              </text:list-item>
              <text:list-item text:style-override="id1-3-2-2-1-3-8">
                <text:number>h.</text:number>
                <text:p text:style-name="al">verslag van bevindingen: het verslag van bevindingen als bedoeld in artikel 213 Gemeentewet, lid 4 wat ingaat op de inrichting van het financieel beheer en de financiële organisatie gericht op de vraag of deze een getrouwe verantwoording mogelijk maken;</text:p>
              </text:list-item>
              <text:list-item text:style-override="id1-3-2-2-1-3-9">
                <text:number>i.</text:number>
                <text:p text:style-name="al">rechtmatigheidsverantwoording: de rapportage van het college van burgemeester en wethouders waarbij aangegeven wordt in welke mate de totstandkoming van de financiële beheershandelingen en de vastlegging daarvan overeenstemmen met de relevante wet- en regelgeving;</text:p>
              </text:list-item>
              <text:list-item text:style-override="id1-3-2-2-1-3-10">
                <text:number>j.</text:number>
                <text:p text:style-name="al">goedkeuringstolerantie: het bedrag dat de som van fouten in de jaarrekening of onzekerheden in de controle aangeeft die in een jaarrekening maximaal mogen voorkomen, zonder dat dit gevolgen heeft voor de goedkeuring;</text:p>
              </text:list-item>
              <text:list-item text:style-override="id1-3-2-2-1-3-11">
                <text:number>k.</text:number>
                <text:p text:style-name="al">rapporteringstolerantie: het vastgestelde bedrag waarboven de accountant geconstateerde fouten en onzekerheden opneemt in de rapportage van controlebevindingen. Bij overschrijding van dit bedrag vindt rapportering plaats in het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de accountant die hiertoe door de raad is aangewezen op grond van artikel 212, tweede lid, van de Gemeentewet. </text:p>
              </text:list-item>
              <text:list-item text:style-override="id1-3-2-2-2-3">
                <text:number>2.</text:number>
                <text:p text:style-name="al">De auditcommissie bereidt in overleg met het colleg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4-3-8">
                    <text:number>h.</text:number>
                    <text:p text:style-name="al">de duur van de opdracht en eventuele verlengingsperiode.</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In geval van aanbesteding van de accountantscontrole stelt de raad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onderzoek doelmatigheid en doeltreffendheid van de gemeente Den Helder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zorg voor de uitvoering van het beleid betreffende de specifieke uitkeringen volgens de eisen van rechtmatigheid van het Rijk. </text:p>
              </text:list-item>
              <text:list-item text:style-override="id1-3-2-2-3-4">
                <text:number>3.</text:number>
                <text:p text:style-name="al">Het college draagt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op bij het college. </text:p>
              </text:list-item>
              <text:list-item text:style-override="id1-3-2-2-4-4">
                <text:number>3.</text:number>
                <text:p text:style-name="al">Ter bevordering van een efficiënte en doeltreffende accountantscontrole vindt periodiek afstemming en overleg plaats tussen de accountant, de auditcommissie en (een vertegenwoordiging van) het colleg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tijdig voor aan de raad, zodanig dat de bestuurlijke behandeling conform de vastgestelde gemeentelijke (P&amp;C) planning kan plaatsvinden.</text:p>
              </text:list-item>
              <text:list-item text:style-override="id1-3-2-2-5-6">
                <text:number>5.</text:number>
                <text:p text:style-name="al">Het college overlegt een reactie op de boardletter van de accountant aan de raad op een zodanig tijdstip dat deze gelijktijdig met de boardletter in de auditcommissie kan worden behandel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de gemeentelijke organisatie, waaronder de administratie en gebouw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 </text:p>
              </text:list-item>
              <text:list-item text:style-override="id1-3-2-2-7-6">
                <text:number>5.</text:number>
                <text:p text:style-name="al">De accountant overlegt jaarlijks een boardletter aan de raad op een zodanig tijdstip dat deze uiterlijk in december van het betreffende jaar kan worden behandeld in de auditcommissie. De boardletter wordt voor verzending aan de raad door de accountant aan het college voorgelegd met de mogelijkheid voor het college om op deze rapportage te reager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Den Helder, vastgesteld op 10 december 2003, wordt ingetrokken, met dien verstande dat deze nog van toepassing blijft op het verslagjaar 2023.</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april 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Controleverordening Den Helder 2024.</text:p>
              </text:list-item>
            </text:list>
          </text:section>
        </text:section>
        <text:section text:name="regeling-sluiting_id1-3-2-3" text:style-name="regeling-sluiting">
          <text:section text:name="ondertekening_id1-3-2-3-1">
            <text:p><text:span text:style-name="functie"/></text:p>
            <text:p><text:span text:style-name="functie">Aldus besloten in de raadsvergadering van 11 maart 2024.</text:span></text:p>
            <text:p><text:span text:style-name="functie"/></text:p>
          </text:section>
          <text:section text:name="ondertekening_id1-3-2-3-2">
            <text:p><text:span text:style-name="functie"/></text:p>
            <text:p><text:span text:style-name="functie">voorzitter,</text:span></text:p>
            <text:p><text:span text:style-name="functie">J.A. de Boer MSc.</text:span></text:p>
            <text:p><text:span text:style-name="functie"/></text:p>
          </text:section>
          <text:section text:name="ondertekening_id1-3-2-3-3">
            <text:p><text:span text:style-name="functie"/></text:p>
            <text:p><text:span text:style-name="functie">griffier,</text:span></text:p>
            <text:p><text:span text:style-name="functie">mr. drs. M. Huisman</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section text:name="nota-toelichting_id1-3-2-4" text:style-name="nota-toelichting">
          <text:p text:style-name="kop_level0"><text:span text:style-name="label"/> <text:span text:style-name="nr"/> Toelichting bij de Controleverordening Den Helder 2024</text:p>
          <text:p text:style-name="al"/>
          <text:p text:style-name="al"/>
          <text:p text:style-name="al">
          <text:span text:style-name="nadrukondlijn">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de griffie en de ambtelijke ondersteuning van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text:p>
          <text:p text:style-name="al">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p text:style-name="al">
          <text:span text:style-name="nadrukondlijn">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het college.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bestemd voor het management van het gemeentelijk apparaat en het college. </text:p>
          <text:p text:style-name="al">De accountant brengt een boardletter uit die naar de raad gestuurd wordt. Deze boardletter houdt alleen de bestuurlijk relevante punten van de managementletter in en eventuele publicatie gevoelige informatie (zoals over IT-beveiliging) is uit deze letter verwijderd. In de verordening is opgenomen dat het college in de gelegenheid wordt gesteld op te reageren voordat deze wordt aangeboden aan de raad.</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Door gebruikmaking van deze bevoegdheid kan de raad zijn controlerende rol richting de organisatie versterken. </text:p>
          <text:p text:style-name="al">De periode waarvoor de accountant wordt benoemd, vergt een apart besluit op grond van artikel 212, tweede lid, van de Gemeentewet. Daarbij kan er voor worden gekozen gebruik te maken van een verlengingsmogelijkheid. Voordat een accountant benoemd wordt, wordt de opdracht aanbesteed. </text:p>
          <text:p text:style-name="al">De duur van de opdracht kan dan in het programma van eisen worden opgenomen. </text:p>
          <text:p text:style-name="al">Het aflopen van de contractperiode impliceert niet dat daarna van accountant wordt gewisseld. De accountant maakt bij de nieuwe aanbesteding wederom kans op de opdracht. Als de raad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text:p>
          <text:p text:style-name="al">In de praktijk stelt de griffie in samenspraak met de ambtelijke ondersteuning van het college het programma van eisen (in concept) op, in samenwerking met de raad. Ook voeren zij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het college worden geregeld in de Verordening financiële beleid, beheer en organisatie (artikel 212 Gemeentewet) gemeente Den Helder 2024. De verantwoordingsgrens moet tussen de 0 – 3 % liggen van de totale lasten van de gemeente, inclusief de dotaties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In de regel is het de auditcommissie die namens de raad hiervoor voorstellen doet en bespreekt met de accountant.</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gemeente Den Helder. </text:p>
          <text:p text:style-name="al">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bij voorkeur met een raadsinformatiebrief.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t.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is hierin volgend.</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
          <text:span text:style-name="nadrukcur">Derde lid</text:span>
        </text:p>
          <text:p text:style-name="al">Verder moet er ter bevordering van een soepele accountantscontrole periodiek overleg worden gevoerd tussen de accountant, de auditcommissie, de portefeuillehouder Financiën en de concerncontroller. Ook is uitwisseling van informatie gewenst over specifieke aandachtsgebieden bij de accountantscontrole. Het overleg vindt plaats in de vergaderingen van de auditcommissi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 toevoegen. </text:p>
          <text:p text:style-name="al"/>
          <text:p text:style-name="al">
          <text:span text:style-name="nadrukcur">Vijfde lid</text:span>
        </text:p>
          <text:p text:style-name="al">Het vijfde lid gaat in op de wijze waarop het college de management- of boardletter aanbiedt aan de raad. Het college gaat in de reactie in op de adviezen en aanbevelingen van de accountant.</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 verdient de voorkeur dat de accountant het college van tevoren in kennis stelt dat de mededeling aan de raad gedaan gaat worden.</text:p>
          <text:p text:style-name="al">Hetzelfde geldt voor het oordeel van de accountant dat de rechtmatigheidsverantwoording door het college niet getrouw is (zie toelichting bij artikel 2, derde lid). Dit zodat het college (in overleg met de raad en de accountant) mogelijk nog tijdig maatregelen tot herstel ka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uditcommissie. </text:p>
          <text:p text:style-name="al"/>
          <text:p text:style-name="al">
          <text:span text:style-name="nadrukcur">Vijfde lid</text:span>
        </text:p>
          <text:p text:style-name="al">De accountant overlegt in de eerste helft van november een boardletter aan de raad. Deze boardletter wordt voorafgaand aan verzending naar de raad voorgelegd aan het college. Het college wordt daarmee in staat gesteld een reactie te formuleren naar de gemeente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483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OVERHEIDop.referentienummer">2023-053121</meta:user-defined>
    <meta:user-defined meta:name="DCTERMS.alternative">Controleverordening Den Helder 2024</meta:user-defined>
    <dc:language>nl</dc:language>
    <meta:user-defined meta:name="OVERHEIDop.locatietype/OVERHEIDop.gebiedsmarkering">Gemeente</meta:user-defined>
    <meta:user-defined meta:name="DC.title">Besluit van de gemeenteraad van de gemeente Den Helder, houdende regels over controle op het financiële beheer en inrichting van de financiële organisatie (Controleverordening Den Helder 2024)</meta:user-defined>
    <meta:user-defined meta:name="DCTERMS.W3CDTF/DCTERMS.available">2024-03-20</meta:user-defined>
    <meta:user-defined meta:name="DCTERMS.W3CDTF/OVERHEIDop.jaargang">2024</meta:user-defined>
    <meta:user-defined meta:name="OVERHEIDop.publicationIssue">124833</meta:user-defined>
    <meta:user-defined meta:name="OVERHEIDop.betreftRegeling">CVDR717306_1</meta:user-defined>
    <meta:user-defined meta:name="xs:date/OVERHEIDop.startdatum">2024-04-01</meta:user-defined>
    <meta:user-defined meta:name="OVERHEIDop.GmbID/DC.identifier">gmb-2024-124833</meta:user-defined>
    <meta:user-defined meta:name="OVERHEIDop.versieInformatie"/>
  </office:meta>
</office:document-meta>
</file>