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Stichting Sportevenementen Le Champion voor het inrichten van een verzorgingspost op Adelaertlaan 5 en de doortocht van de “Ronde van Noord-Holland 2024”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Stichting Sportevenementen Le Champion voor het inrichten van een verzorgingspost op Adelaertlaan 5 en de doortocht van de “Ronde van Noord-Holland 2024” op zaterdag 20 april 2024 tussen 08:45 en 16:00 uur door Heemskerk.</text:p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483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3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3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4/432144</meta:user-defined>
    <dc:language>nl</dc:language>
    <meta:user-defined meta:name="OVERHEIDop.locatietype/OVERHEIDop.gebiedsmarkering">Adres</meta:user-defined>
    <meta:user-defined meta:name="DC.title">Verleende vergunning activiteit openbare weg, aan Stichting Sportevenementen Le Champion voor het inrichten van een verzorgingspost op Adelaertlaan 5 en de doortocht van de “Ronde van Noord-Holland 2024”, te Heemskerk.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4831</meta:user-defined>
    <meta:user-defined meta:name="OVERHEIDop.GmbID/DC.identifier">gmb-2024-124831</meta:user-defined>
    <meta:user-defined meta:name="OVERHEIDop.versieInformatie"/>
  </office:meta>
</office:document-meta>
</file>