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Zomerpodium, (EVE-2024-001585), Suderbuorren in Hemp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Zomerpodium aan de Suderbuorren in Hempens</text:span>
         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4830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3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830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E-2024-00158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Evenementen voor Zomerpodium, (EVE-2024-001585), Suderbuorren in Hempens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830</meta:user-defined>
    <meta:user-defined meta:name="OVERHEIDop.GmbID/DC.identifier">gmb-2024-124830</meta:user-defined>
    <meta:user-defined meta:name="OVERHEIDop.versieInformatie"/>
  </office:meta>
</office:document-meta>
</file>