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scootmobiel stalling, Buitenhofdreef 12 2625X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hofdreef 12 2625XR Delft |het plaatsen van een scootmobiel stalling, 8292437, 13-03-2024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4828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82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82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975</meta:user-defined>
    <meta:user-defined meta:name="DCTERMS.abstract">scootmobielstalling Buitenhofdreef Delft</meta:user-defined>
    <dc:language>nl</dc:language>
    <meta:user-defined meta:name="OVERHEIDop.locatietype/OVERHEIDop.gebiedsmarkering">Punt</meta:user-defined>
    <meta:user-defined meta:name="DC.title">Ingetrokken aanvraag omgevingsvergunning, het plaatsen van een scootmobiel stalling, Buitenhofdreef 12 2625XR Delft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4828</meta:user-defined>
    <meta:user-defined meta:name="OVERHEIDop.GmbID/DC.identifier">gmb-2024-124828</meta:user-defined>
    <meta:user-defined meta:name="OVERHEIDop.versieInformatie"/>
  </office:meta>
</office:document-meta>
</file>