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wijzigen van de voorgevel aan Noorderhavenkade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wijzigen van de voorgev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Noorderhavenkade 2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505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8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505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wijzigen van de voorgevel aan Noorderhavenkade 23 in Zutph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27</meta:user-defined>
    <meta:user-defined meta:name="OVERHEIDop.GmbID/DC.identifier">gmb-2024-124827</meta:user-defined>
    <meta:user-defined meta:name="OVERHEIDop.versieInformatie"/>
  </office:meta>
</office:document-meta>
</file>