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Zorgcentrum Samen Sterk,Het Bijvank 250, 7544 D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et Bijvank 250</text:span> (0153Z2024031800044): melding brandveilig gebruik t.b.v. Zorgcentrum Samen Sterk (ingediend d.d. 14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482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2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2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31800044</meta:user-defined>
    <dc:language>nl</dc:language>
    <meta:user-defined meta:name="OVERHEIDop.locatietype/OVERHEIDop.gebiedsmarkering">Punt</meta:user-defined>
    <meta:user-defined meta:name="DC.title">Melding brandveilig gebruik t.b.v. Zorgcentrum Samen Sterk,Het Bijvank 250, 7544 DB Ensched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4825</meta:user-defined>
    <meta:user-defined meta:name="OVERHEIDop.GmbID/DC.identifier">gmb-2024-124825</meta:user-defined>
    <meta:user-defined meta:name="OVERHEIDop.versieInformatie"/>
  </office:meta>
</office:document-meta>
</file>