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beschikking op aanvraag (regulier) toegekend, Lindenlaan 41, 1901SH Castricum, het plaatsen van dakkapellen, verzenddatum 18 maart 2024 (Z2024-00001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48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5</meta:user-defined>
    <meta:user-defined meta:name="DCTERMS.abstract">Lindenlaan 41, 1901SH Castricum, het plaatsen van dakkapellen, verzenddatum 18 maart 2024 (Z2024-00001065)</meta:user-defined>
    <dc:language>nl</dc:language>
    <meta:user-defined meta:name="OVERHEIDop.locatietype/OVERHEIDop.gebiedsmarkering">Vlak</meta:user-defined>
    <meta:user-defined meta:name="DC.title">Gemeente Castricum, beschikking op aanvraag (regulier) toegekend, Lindenlaan 41, 1901SH Castricum, het plaatsen van dakkapellen, verzenddatum 18 maart 2024 (Z2024-00001065)</meta:user-defined>
    <meta:user-defined meta:name="DCTERMS.W3CDTF/DCTERMS.available">2024-03-20</meta:user-defined>
    <meta:user-defined meta:name="DCTERMS.W3CDTF/OVERHEIDop.jaargang">2024</meta:user-defined>
    <meta:user-defined meta:name="OVERHEIDop.publicationIssue">124824</meta:user-defined>
    <meta:user-defined meta:name="OVERHEIDop.GmbID/DC.identifier">gmb-2024-124824</meta:user-defined>
    <meta:user-defined meta:name="OVERHEIDop.versieInformatie"/>
  </office:meta>
</office:document-meta>
</file>