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Campina Open Boerderijdagen op 20 mei 2024, Haaksbergerstraat 1006, 7548 P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aaksbergerstraat 1006 </text:span>(0153Z2024031800039): het organiseren van Campina Open Boerderijdagen op 20 mei 2024 (ingediend d.d. 1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8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31800039</meta:user-defined>
    <dc:language>nl</dc:language>
    <meta:user-defined meta:name="OVERHEIDop.locatietype/OVERHEIDop.gebiedsmarkering">Punt</meta:user-defined>
    <meta:user-defined meta:name="DC.title">Aanvraag voor het organiseren van Campina Open Boerderijdagen op 20 mei 2024, Haaksbergerstraat 1006, 7548 PC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821</meta:user-defined>
    <meta:user-defined meta:name="OVERHEIDop.GmbID/DC.identifier">gmb-2024-124821</meta:user-defined>
    <meta:user-defined meta:name="OVERHEIDop.versieInformatie"/>
  </office:meta>
</office:document-meta>
</file>