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één houtopstand (Acer pseudoplatanus (Gewone esdoorn)) op de locatie Kuipershaven 149 te Dordrecht zaaknummer Z-24-439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één houtopstand (Acer pseudoplatanus (Gewone esdoorn)) op de locatie Kuipershaven149 te Dordrecht</text:span>
          </text:p>
            <text:p text:style-name="common-al">De gemeente Dordrecht heeft een vergunning verleend. De gemeente geeft hiermee toestemming voor het kandelaberen van één houtopstand (Acer pseudoplatanus (Gewone esdoorn)) op de locatie Kuipershaven1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ndelaberen van één houtopstand (Acer pseudoplatanus (Gewone esdoorn)) op de locatie Kuipershaven 149 te Dordrecht zaaknummer Z-24-439825</meta:user-defined>
    <meta:user-defined meta:name="DCTERMS.W3CDTF/DCTERMS.available">2024-03-20</meta:user-defined>
    <meta:user-defined meta:name="DCTERMS.W3CDTF/OVERHEIDop.jaargang">2024</meta:user-defined>
    <meta:user-defined meta:name="OVERHEIDop.publicationIssue">124814</meta:user-defined>
    <meta:user-defined meta:name="OVERHEIDop.GmbID/DC.identifier">gmb-2024-124814</meta:user-defined>
    <meta:user-defined meta:name="OVERHEIDop.versieInformatie"/>
  </office:meta>
</office:document-meta>
</file>