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PV-melding grasveld achter de muziekkoe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aart 2024 heeft de gemeente een melding ontvangen voor activiteiten waarvoor geen vergunningplicht geldt op de locatie grasveld achter de muziekkoepel. De melding is geregistreerd onder zaaknummer Z2024-00001377. De melding betreft:</text:p>
            <text:p text:style-name="common-al">het houden van een bloemenmarkt op 11 mei 2024 in Wijnjewoude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124813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813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813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3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377</meta:user-defined>
    <meta:user-defined meta:name="DCTERMS.abstract">OW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PV-melding grasveld achter de muziekkoepel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4813</meta:user-defined>
    <meta:user-defined meta:name="OVERHEIDop.GmbID/DC.identifier">gmb-2024-124813</meta:user-defined>
    <meta:user-defined meta:name="OVERHEIDop.versieInformatie"/>
  </office:meta>
</office:document-meta>
</file>