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maart 2024 verleend Hogestraat 1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maart 2024</text:p>
            <text:p text:style-name="common-al">Omschrijving: het plaatsen van een steiger</text:p>
            <text:p text:style-name="common-al">Locatie: Hogestraat 1, 9919AL Loppersum</text:p>
            <text:p text:style-name="common-al">Zaaknummer: Z2024-0000122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81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1</meta:user-defined>
    <meta:user-defined meta:name="DCTERMS.abstract">APV ontheffing: 18 maart 2024 verleend voor het plaatsen van een steiger op de locatie Hogestraat 1, 9919AL Loppersum</meta:user-defined>
    <dc:language>nl</dc:language>
    <meta:user-defined meta:name="OVERHEIDop.locatietype/OVERHEIDop.gebiedsmarkering">Punt</meta:user-defined>
    <meta:user-defined meta:name="DC.title">Kennisgeving besluit APV ontheffing: 18 maart 2024 verleend Hogestraat 1, 9919AL Loppers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811</meta:user-defined>
    <meta:user-defined meta:name="OVERHEIDop.GmbID/DC.identifier">gmb-2024-124811</meta:user-defined>
    <meta:user-defined meta:name="OVERHEIDop.versieInformatie"/>
  </office:meta>
</office:document-meta>
</file>