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kappen van 92 bomen op de locatie Tiendweg in Krimpen aan de Le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mgevingsvergunning ontvangen voor het kappen van 77 bomen op de locatie Tiendweg in Krimpen aan de Lek. De aanvraag is op 8 december 2023 gewijzigd voor het kappen van 92 bomen. De aanvraag is geregistreerd onder zaaknummer 1931123265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3265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voor een aanvraag omgevingsvergunning voor het kappen van 92 bomen op de locatie Tiendweg in Krimpen aan de Lek,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81</meta:user-defined>
    <meta:user-defined meta:name="OVERHEIDop.GmbID/DC.identifier">gmb-2024-12481</meta:user-defined>
    <meta:user-defined meta:name="OVERHEIDop.versieInformatie"/>
  </office:meta>
</office:document-meta>
</file>