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1083797) Burgemeester Sweenslaan 15 Leidschendam Dirk van den Broek Su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maart 2024 is aan Dirk van den Broek Supermarkten ontheffing winkeltijdenwet verleend om geopend te zijn op eerste Paasdag en eerste Pinksterdag 2024 van 10.00 tot 18.00 uur.</text:p>
            <text:p text:style-name="common-al">
            <text:span text:style-name="nadrukvet">Datum bekendmaking besluit: </text:span>18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8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1083797) Burgemeester Sweenslaan 15 Leidschendam Dirk van den Broek Supermark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08</meta:user-defined>
    <meta:user-defined meta:name="OVERHEIDop.GmbID/DC.identifier">gmb-2024-124808</meta:user-defined>
    <meta:user-defined meta:name="OVERHEIDop.versieInformatie"/>
  </office:meta>
</office:document-meta>
</file>