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 ter hoogte van nummer 50 BESLUIT TOT HET VERWIJDEREN VAN EEN VOERTUI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SLUIT TOT HET VERWIJDEREN VAN EEN VOERTUIG </text:p>
            <text:p text:style-name="common-al"/>
            <text:p text:style-name="common-al">De gemeente Hoorn besluit om de aanhanger die geparkeerd staat aan de Lijster ter hoogte van nummer 50 te verwijderen. De aanhanger heeft een verhoogde opslagruimte die blauw van kleur is. De aanhanger is niet voorzien van een kenteken. De eigenaar van de aanhanger is bij ons onbekend. Op 29 februari 2024, 1 maart 2024, 2 maart 2024 en 4 maart 2024 is de aanhanger op verschillende plekken aan de Lijster aangetroffen. Het is in strijd met artikel 5:6, eerste lid, onder a. van de Algemene plaatselijke verordening Hoorn om een aanhanger langer dan drie achtereenvolgende dagen op de openbare weg te plaatsen.</text:p>
            <text:p text:style-name="common-al"/>
            <text:p text:style-name="common-al">Als u de eigenaar bent van de aanhanger met de verhoogde blauwe opslag, dan verzoeken wij u de aanhanger binnen één week te verwijderen van de openbare weg en zo te voorkomen dat het voertuig wordt weggesleept. Het voertuig wordt na het wegslepen opgeslagen en/of (direct) vernietigd.</text:p>
            <text:p text:style-name="common-al"/>
            <text:p text:style-name="common-al">BEZWAAR </text:p>
            <text:p text:style-name="last-al">Voor de mogelijkheid tot het indienen van een bezwaar zie elders op deze pagin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480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0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80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Hoorn</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Lijster ter hoogte van nummer 50 BESLUIT TOT HET VERWIJDEREN VAN EEN VOERTUIG</meta:user-defined>
    <meta:user-defined meta:name="DCTERMS.W3CDTF/DCTERMS.available">2024-03-20</meta:user-defined>
    <meta:user-defined meta:name="DCTERMS.W3CDTF/OVERHEIDop.jaargang">2024</meta:user-defined>
    <meta:user-defined meta:name="OVERHEIDop.publicationIssue">124806</meta:user-defined>
    <meta:user-defined meta:name="OVERHEIDop.GmbID/DC.identifier">gmb-2024-124806</meta:user-defined>
    <meta:user-defined meta:name="OVERHEIDop.versieInformatie"/>
  </office:meta>
</office:document-meta>
</file>