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panden tot beschermd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wijzing panden tot beschermd gemeentelijk monument</text:p>
            <text:p text:style-name="common-al"/>
            <text:p text:style-name="common-al">Burgemeester en wethouders hebben op grond van het bepaalde in artikel 4.3 Verordening Fysieke Leefomgeving gemeente Hoorn de volgende panden in de gemeente Hoorn aangewezen als van gemeentewege beschermde monumenten:</text:p>
            <text:p text:style-name="common-al"/>
            <text:p text:style-name="common-al">
            <text:span text:style-name="nadrukvet">Appelsteeg 3, Appelsteeg 4, Baanstraat 26, Baanstraat 36, Baanstraat 38, Gedempte Turfhaven 62, Grote Havensteeg ongenummerd (hek), Grote Noord 84-86-88, </text:span>
            <text:span text:style-name="nadrukvet">Koepoortsplein</text:span>
            <text:span text:style-name="nadrukvet"> 1, Kruisstraat 9, Nieuwendam 26, Nieuwendam 27, Nieuwsteeg 22, Nieuwsteeg 57, Nieuwsteeg 59, Nieuwstraat 1, Warmoesstraat 9 en West 45 te Hoorn</text:span>.</text:p>
            <text:p text:style-name="common-al">
            <text:span text:style-name="nadrukvet"/>
          </text:p>
            <text:p text:style-name="common-al">Op grond van het bepaalde in artikel 4.8 van de Verordening Fysieke Leefomgeving gemeente Hoorn</text:p>
            <text:p text:style-name="last-al">zijn de genoemde panden geregistreerd in het gemeentelijke erfgoedregiste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478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8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8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wijzing panden tot beschermd gemeentelijk monumen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783</meta:user-defined>
    <meta:user-defined meta:name="OVERHEIDop.GmbID/DC.identifier">gmb-2024-124783</meta:user-defined>
    <meta:user-defined meta:name="OVERHEIDop.versieInformatie"/>
  </office:meta>
</office:document-meta>
</file>