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6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lagvink 35 en Dichterslaan 16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3-2024</text:p>
            <text:p text:style-name="common-al">CLZ-00011593, kappen en herplanten van twee bomen in het </text:p>
            <text:p text:style-name="common-al">postcodegebied 3906 op/nabij de locaties Slagvink 35 en </text:p>
            <text:p text:style-name="common-al">Dichterslaan 16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7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postcodegebied 3906 in Veenendaal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74</meta:user-defined>
    <meta:user-defined meta:name="OVERHEIDop.GmbID/DC.identifier">gmb-2024-124774</meta:user-defined>
    <meta:user-defined meta:name="OVERHEIDop.versieInformatie"/>
  </office:meta>
</office:document-meta>
</file>