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. Boelmanweg 15, 9945R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msdelta een aanvraag ontvangen voor het kappen van een boom op de locatie G. Boelmanweg 15, 9945R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7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54</meta:user-defined>
    <meta:user-defined meta:name="DCTERMS.abstract">14 maart 2024 voor het kappen van een boom op de locatie G. Boelmanweg 15, 9945RE Wagenborgen.</meta:user-defined>
    <dc:language>nl</dc:language>
    <meta:user-defined meta:name="OVERHEIDop.locatietype/OVERHEIDop.gebiedsmarkering">Vlak</meta:user-defined>
    <meta:user-defined meta:name="DC.title">Kennisgeving ontvangst aanvraag omgevingsvergunning G. Boelmanweg 15, 9945RE Wagenbor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772</meta:user-defined>
    <meta:user-defined meta:name="OVERHEIDop.GmbID/DC.identifier">gmb-2024-124772</meta:user-defined>
    <meta:user-defined meta:name="OVERHEIDop.versieInformatie"/>
  </office:meta>
</office:document-meta>
</file>