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chtstraat 23, 9991AA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4 heeft de gemeente Eemsdelta een aanvraag ontvangen voor het plaatsen van zonnepanelen op de locatie Burchtstraat 23, 9991AA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475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5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5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87</meta:user-defined>
    <meta:user-defined meta:name="DCTERMS.abstract">26 februari 2024 voor het plaatsen van zonnepanelen op de locatie Burchtstraat 23, 9991AA Middelstum.</meta:user-defined>
    <dc:language>nl</dc:language>
    <meta:user-defined meta:name="OVERHEIDop.locatietype/OVERHEIDop.gebiedsmarkering">Vlak</meta:user-defined>
    <meta:user-defined meta:name="DC.title">Kennisgeving ontvangst aanvraag omgevingsvergunning Burchtstraat 23, 9991AA Middelstu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4759</meta:user-defined>
    <meta:user-defined meta:name="OVERHEIDop.GmbID/DC.identifier">gmb-2024-124759</meta:user-defined>
    <meta:user-defined meta:name="OVERHEIDop.versieInformatie"/>
  </office:meta>
</office:document-meta>
</file>