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Remmerdel 1, Warmenhuizen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februari 2024 een DSO-project ontvangen voor een locatie. </text:p>
            <text:p text:style-name="common-al">Het betreft het DSO-project: Remmerdel 1, Warmenhuizen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6905/DMS445521. Bij deze melding horen gegevens en bescheiden. Deze zijn als informatieplicht vastgelegd onder het zaaknummer OMG-026906/DMS445522.<text:span text:style-name="nadrukvet"/>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6906/DMS445522</meta:user-defined>
    <meta:user-defined meta:name="DCTERMS.abstract">Melding(en) aanleg gesloten bodemenergiesysteem</meta:user-defined>
    <dc:language>nl</dc:language>
    <meta:user-defined meta:name="OVERHEIDop.locatietype/OVERHEIDop.gebiedsmarkering">Adres</meta:user-defined>
    <meta:user-defined meta:name="DC.title">Melding(en) voor ‘Remmerdel 1, Warmenhuizen’ (Aanleg gesloten bodemenergiesysteem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57</meta:user-defined>
    <meta:user-defined meta:name="OVERHEIDop.GmbID/DC.identifier">gmb-2024-124757</meta:user-defined>
    <meta:user-defined meta:name="OVERHEIDop.versieInformatie"/>
  </office:meta>
</office:document-meta>
</file>