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rn 32, 9936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msdelta een aanvraag ontvangen voor het bouwen van 2 gebouwen tbv Inkoop- en verdeelstation  op de locatie Oosterhorn 32, 9936HD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7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8</meta:user-defined>
    <meta:user-defined meta:name="DCTERMS.abstract">14 maart 2024 voor het bouwen van 2 gebouwen tbv Inkoop- en verdeelstation  op de locatie Oosterhorn 32, 9936HD Farmsum.</meta:user-defined>
    <dc:language>nl</dc:language>
    <meta:user-defined meta:name="OVERHEIDop.locatietype/OVERHEIDop.gebiedsmarkering">Vlak</meta:user-defined>
    <meta:user-defined meta:name="DC.title">Kennisgeving ontvangst aanvraag omgevingsvergunning Oosterhorn 32, 9936HD Farm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745</meta:user-defined>
    <meta:user-defined meta:name="OVERHEIDop.GmbID/DC.identifier">gmb-2024-124745</meta:user-defined>
    <meta:user-defined meta:name="OVERHEIDop.versieInformatie"/>
  </office:meta>
</office:document-meta>
</file>