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ud Aalden 1: voor het organiseren van het evenement "Folk veur Volk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Folk veur Volk" op zaterdag 22 juni 2024 aan de Oud Aalden 1 in Aaldenn.</text:p>
            <text:p text:style-name="common-al"/>
            <text:p text:style-name="common-al">Het college van burgemeester en wethouders van Coevorden heeft een geluidsontheffing verleend op grond van artikel 4:6 lid 2 APV voor dit evenement op zaterdag 22 juni 2024.</text:p>
            <text:p text:style-name="common-al"/>
            <text:p text:style-name="common-al">Tevens is er een ontheffing artikel 35 Alcoholwet verleend voor dit evenement voor zaterdag 22 juni 2024.</text:p>
            <text:p text:style-name="common-al"/>
            <text:p text:style-name="common-al">Ook is er een ontheffing artikel 2:10 Algemeen plaatselijke verordening Coevorden verleend voor het plaatsen van reclame voor dit evenement van zaterdag 8 juni 2024 tot en met maandag 24 juni 2024.</text:p>
            <text:p text:style-name="common-al"/>
            <text:p text:style-name="common-al">Tevens is er een ontheffing artikel 3 en 4 van de Zondagswet voor dit evenement voor zondag 23 juni 2024 verleend.</text:p>
            <text:p text:style-name="common-al"/>
            <text:p text:style-name="common-al">Verzonden op 18 maart 2024</text:p>
            <text:p text:style-name="common-al"/>
            <text:p text:style-name="common-al">Kenmerk 5405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8 maart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474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4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4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lden - Oud Aalden 1: voor het organiseren van het evenement "Folk veur Volk"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740</meta:user-defined>
    <meta:user-defined meta:name="OVERHEIDop.GmbID/DC.identifier">gmb-2024-124740</meta:user-defined>
    <meta:user-defined meta:name="OVERHEIDop.versieInformatie"/>
  </office:meta>
</office:document-meta>
</file>