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PEELTUIN, KERKELAAN TUSSEN 21 EN 23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speeltuin op het perceel Kerkelaan tussen nummer 21 en 23 te Katlijk (18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73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9742</meta:user-defined>
    <dc:language>nl</dc:language>
    <meta:user-defined meta:name="OVERHEIDop.locatietype/OVERHEIDop.gebiedsmarkering">Vlak</meta:user-defined>
    <meta:user-defined meta:name="DC.title">AANVRAAG OMGEVINGSVERGUNNING, REALISEREN VAN EEN SPEELTUIN, KERKELAAN TUSSEN 21 EN 23 KATL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31</meta:user-defined>
    <meta:user-defined meta:name="OVERHEIDop.GmbID/DC.identifier">gmb-2024-124731</meta:user-defined>
    <meta:user-defined meta:name="OVERHEIDop.versieInformatie"/>
  </office:meta>
</office:document-meta>
</file>