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, Zandschuit 75 5658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857 </text:p>
            <text:p text:style-name="common-al"> Omschrijving: realiser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schuit 75 5658AB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3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85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7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57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op aanvraag omgevingsvergunning: realiseren van een dakopbouw, Zandschuit 75 5658AB Eindhov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473</meta:user-defined>
    <meta:user-defined meta:name="OVERHEIDop.GmbID/DC.identifier">gmb-2024-12473</meta:user-defined>
    <meta:user-defined meta:name="OVERHEIDop.versieInformatie"/>
  </office:meta>
</office:document-meta>
</file>