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voor het kappen van een eik aan Sophialaan 37, 3743 CV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geweigerd. De vergunning is aangevraagd voor het kappen van een eik aan Sophialaan 37, 3743 CV Baarn. Kenmerk 885457 en datum besluit 18-03-2024. U kunt nu reageren als het besluit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24728</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728</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728</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85457</meta:user-defined>
    <meta:user-defined meta:name="DCTERMS.abstract">het kappen van een ei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geweigerd voor het kappen van een eik aan Sophialaan 37, 3743 CV Baarn</meta:user-defined>
    <meta:user-defined meta:name="DCTERMS.W3CDTF/DCTERMS.available">2024-03-20</meta:user-defined>
    <meta:user-defined meta:name="DCTERMS.W3CDTF/OVERHEIDop.jaargang">2024</meta:user-defined>
    <meta:user-defined meta:name="OVERHEIDop.publicationIssue">124728</meta:user-defined>
    <meta:user-defined meta:name="OVERHEIDop.GmbID/DC.identifier">gmb-2024-124728</meta:user-defined>
    <meta:user-defined meta:name="OVERHEIDop.versieInformatie"/>
  </office:meta>
</office:document-meta>
</file>