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19, 7371 EX Loenen, het verlengen termijn tijdelijk plaatsen woonunit (D23/031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4</text:p>
            <text:p text:style-name="common-al">Zaaknummer:  020049737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7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3799</meta:user-defined>
    <dc:language>nl</dc:language>
    <meta:user-defined meta:name="OVERHEIDop.locatietype/OVERHEIDop.gebiedsmarkering">Punt</meta:user-defined>
    <meta:user-defined meta:name="DC.title">Aanvraag Omgevingsvergunning Groenendaalseweg 19, 7371 EX Loenen, het verlengen termijn tijdelijk plaatsen woonunit (D23/031063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21</meta:user-defined>
    <meta:user-defined meta:name="OVERHEIDop.GmbID/DC.identifier">gmb-2024-124721</meta:user-defined>
    <meta:user-defined meta:name="OVERHEIDop.versieInformatie"/>
  </office:meta>
</office:document-meta>
</file>