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een aanvraag ontvangen voor het houden van een evenement (Maarkelse Boake paasvuur op 31 maart 2024) op het adres Zonneweg Markelo. Deze aanvraag staat ingeschreven onder zaaknummer 0000615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15955</meta:user-defined>
    <meta:user-defined meta:name="DCTERMS.abstract">het houden van een evenement (Maarkelse Boake paasvuur op 31 maart 2024)</meta:user-defined>
    <dc:language>nl</dc:language>
    <meta:user-defined meta:name="OVERHEIDop.locatietype/OVERHEIDop.gebiedsmarkering">Punt</meta:user-defined>
    <meta:user-defined meta:name="DC.title">Op 27-12-2023 00:00 hebben wij een aanvraag ontvangen voor het houden van een evenement (Maarkelse Boake paasvuur op 31 maart 2024) op het adres Zonneweg Markelo. Deze aanvraag staat ingeschreven onder zaaknummer 0000615955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72</meta:user-defined>
    <meta:user-defined meta:name="OVERHEIDop.GmbID/DC.identifier">gmb-2024-12472</meta:user-defined>
    <meta:user-defined meta:name="OVERHEIDop.versieInformatie"/>
  </office:meta>
</office:document-meta>
</file>