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Schoolfeest Lispeltuut (e23151)</text:p>
            <text:p text:style-name="common-al">Aanvrager: Stichting Ouderraad Katholieke Jenaplanschool 'de Lispeltuut'</text:p>
            <text:p text:style-name="common-al">Locatie: De Borg</text:p>
            <text:p text:style-name="common-al">datum: 2 februari 2024 </text:p>
            <text:p text:style-name="common-al">ingangsdatum 22 december 2023</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4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meta:user-defined>
    <meta:user-defined meta:name="DCTERMS.W3CDTF/DCTERMS.available">2024-01-03</meta:user-defined>
    <meta:user-defined meta:name="DCTERMS.W3CDTF/OVERHEIDop.jaargang">2024</meta:user-defined>
    <meta:user-defined meta:name="OVERHEIDop.publicationIssue">1247</meta:user-defined>
    <meta:user-defined meta:name="OVERHEIDop.GmbID/DC.identifier">gmb-2024-1247</meta:user-defined>
    <meta:user-defined meta:name="OVERHEIDop.versieInformatie"/>
  </office:meta>
</office:document-meta>
</file>