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schaftkeet en toilet voor het plaatsen van hybride warmtepompen (tot en met 15 maart 2024) nabij Maasstraat, Oosterscheldestraat en Rijnplantsoen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7794 Nabij Maasstraat, Oosterscheldestraat en Rijnplantsoen, sectie C nummer 4443, Berkel en Rodenrijs. </text:p>
            <text:p text:style-name="common-al">Het tijdelijk plaatsen (tot en met 15 maart 2024) van een container, schaftkeet en toilet voor het plaatsen van hybride warmtepompen (verzonden 13-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6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7794</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plaatsen van een container, schaftkeet en toilet voor het plaatsen van hybride warmtepompen (tot en met 15 maart 2024) nabij Maasstraat, Oosterscheldestraat en Rijnplantsoen te Berkel en Rodenrijs</meta:user-defined>
    <meta:user-defined meta:name="DCTERMS.W3CDTF/DCTERMS.available">2024-03-20</meta:user-defined>
    <meta:user-defined meta:name="DCTERMS.W3CDTF/OVERHEIDop.jaargang">2024</meta:user-defined>
    <meta:user-defined meta:name="OVERHEIDop.publicationIssue">124686</meta:user-defined>
    <meta:user-defined meta:name="OVERHEIDop.GmbID/DC.identifier">gmb-2024-124686</meta:user-defined>
    <meta:user-defined meta:name="OVERHEIDop.versieInformatie"/>
  </office:meta>
</office:document-meta>
</file>