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wand als geluidsafscherming (tot en met 19 juli 2024) nabij Petuniaweg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7353 Nabij Petuniaweg 23, sectie D nummer 3302, Bleiswijk. </text:p>
            <text:p text:style-name="common-al">Het tijdelijk plaatsen van een containerwand als geluidsafscherming (tot en met 19 juli 2024). Omgevingsplanactiviteit: Opslaan van roerende zaak (verzonden 13-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6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6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6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7353</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plaatsen van een containerwand als geluidsafscherming (tot en met 19 juli 2024) nabij Petuniaweg 23 te Bleiswijk</meta:user-defined>
    <meta:user-defined meta:name="DCTERMS.W3CDTF/DCTERMS.available">2024-03-20</meta:user-defined>
    <meta:user-defined meta:name="DCTERMS.W3CDTF/OVERHEIDop.jaargang">2024</meta:user-defined>
    <meta:user-defined meta:name="OVERHEIDop.publicationIssue">124667</meta:user-defined>
    <meta:user-defined meta:name="OVERHEIDop.GmbID/DC.identifier">gmb-2024-124667</meta:user-defined>
    <meta:user-defined meta:name="OVERHEIDop.versieInformatie"/>
  </office:meta>
</office:document-meta>
</file>