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- Swammerdamstraat 15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17 maart 2024 een aanvraag met zaaknummer <text:span text:style-name="nadrukvet">Z2024-00000419</text:span> hebben ontvangen voor het realiseren van een nokverhoging op de locatie <text:span text:style-name="nadrukvet">Swammerdamstraat 15 in Terneuzen.</text:span>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27 maart 2024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common-al">H.J.A. (Erik) van Merrienboer, burgemeest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24659</text:span><text:line-break/><text:date style:data-style-name="dag" text:fixed="true" text:date-value="2024-03-27"/><text:line-break/><text:date style:data-style-name="jaar" text:fixed="true" text:date-value="2024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4659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4659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419</meta:user-defined>
    <meta:user-defined meta:name="DCTERMS.abstract">Ingekomen aanvraag - Swammerdamstraat 15 in Terneuzen</meta:user-defined>
    <dc:language>nl</dc:language>
    <meta:user-defined meta:name="OVERHEIDop.locatietype/OVERHEIDop.gebiedsmarkering">Vlak</meta:user-defined>
    <meta:user-defined meta:name="DC.title">Ingekomen aanvraag - Swammerdamstraat 15 in Terneuzen</meta:user-defined>
    <meta:user-defined meta:name="DCTERMS.W3CDTF/DCTERMS.available">2024-03-27</meta:user-defined>
    <meta:user-defined meta:name="DCTERMS.W3CDTF/OVERHEIDop.jaargang">2024</meta:user-defined>
    <meta:user-defined meta:name="OVERHEIDop.publicationIssue">124659</meta:user-defined>
    <meta:user-defined meta:name="OVERHEIDop.GmbID/DC.identifier">gmb-2024-124659</meta:user-defined>
    <meta:user-defined meta:name="OVERHEIDop.versieInformatie"/>
  </office:meta>
</office:document-meta>
</file>