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wijderen van een draagmuur tussen woonkamer en keuken, Boschdijk 386 5622P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349 </text:p>
            <text:p text:style-name="common-al"> Omschrijving: verwijderen van een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86 5622PB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18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49</meta:user-defined>
    <meta:user-defined meta:name="DCTERMS.abstract">verwijderen van een draagmuur tussen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wijderen van een draagmuur tussen woonkamer en keuken, Boschdijk 386 5622PB Eindhoven Gemeente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58</meta:user-defined>
    <meta:user-defined meta:name="OVERHEIDop.GmbID/DC.identifier">gmb-2024-124658</meta:user-defined>
    <meta:user-defined meta:name="OVERHEIDop.versieInformatie"/>
  </office:meta>
</office:document-meta>
</file>