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27880074i508a94e1-8057-47e0-9214-46dbb86d5f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eeteeltstraat 49 wijzigen gehandicaptenparkeerplaats kenteken MX-31-6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MX-31-69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eeteeltstraat 4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-45-29 in (nieuw) MX-31-69, de bestaande gehandicaptenparkeerplaats ter hoogte van perceel Veeteeltstraat 49 (parkeervaknummer 124984483781) uitsluitend te bestemmen voor het door vergunninghouder in gebruik zijnde motorvoertuig met kentekennummer MX-31-6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5mm"><draw:image xlink:href="Pictures/Afbeelding1427880074i508a94e1-8057-47e0-9214-46dbb86d5f03.png" xlink:type="simple"/></draw:frame></text:p>
            </text:section></draw:text-box></draw:frame>
          </text:p>
            <text:p text:style-name="common-al">Amsterdam, 20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5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eteeltstraat 49 wijzigen gehandicaptenparkeerplaats kenteken MX-31-69 - Veeteeltstraat 4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teeltstraat 49 wijzigen gehandicaptenparkeerplaats kenteken MX-31-6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Veeteeltstraat 49 wijzigen gehandicaptenparkeerplaats kenteken MX-31-6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657</meta:user-defined>
    <meta:user-defined meta:name="OVERHEIDop.GmbID/DC.identifier">gmb-2024-124657</meta:user-defined>
    <meta:user-defined meta:name="OVERHEIDop.versieInformatie"/>
  </office:meta>
</office:document-meta>
</file>