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in de voortuin op de locatie Zwanenveld 1510 te Nijmegen zaaknummer AB24.0036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schuur in de voortuin op de locatie Zwanenveld 151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65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5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5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schuur in de voortuin op de locatie Zwanenveld 1510 te Nijmegen zaaknummer AB24.00368</meta:user-defined>
    <meta:user-defined meta:name="DCTERMS.W3CDTF/DCTERMS.available">2024-03-20</meta:user-defined>
    <meta:user-defined meta:name="DCTERMS.W3CDTF/OVERHEIDop.jaargang">2024</meta:user-defined>
    <meta:user-defined meta:name="OVERHEIDop.publicationIssue">124654</meta:user-defined>
    <meta:user-defined meta:name="OVERHEIDop.GmbID/DC.identifier">gmb-2024-124654</meta:user-defined>
    <meta:user-defined meta:name="OVERHEIDop.versieInformatie"/>
  </office:meta>
</office:document-meta>
</file>