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: Ontheffing voor het sluitingsuur ten behoeve van het 20-jarig jubileum op 31 mei 2024 bij FC Rijnvogels aan 1e Mientlaan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</text:span>
                      <text:span text:style-name="nadrukvet">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C Rijnvogels, 1<text:span text:style-name="sup">e</text:span> Mientlaan, Katwijk</text:p>
                  </table:table-cell>
                  <table:table-cell table:style-name="entry" table:number-rows-spanned="1" table:number-columns-spanned="1">
                    <text:p text:style-name="table_al">Het verlenen van een ontheffing sluitingsuur ten behoeve van het 20-jarig jubileum op 31 mei 2024</text:p>
                  </table:table-cell>
                  <table:table-cell table:style-name="entry" table:number-rows-spanned="1" table:number-columns-spanned="1">
                    <text:p text:style-name="table_al">20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465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Rectificatie: Ontheffing voor het sluitingsuur ten behoeve van het 20-jarig jubileum op 31 mei 2024 bij FC Rijnvogels aan 1e Mientlaan te Katwij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653</meta:user-defined>
    <meta:user-defined meta:name="OVERHEIDop.GmbID/DC.identifier">gmb-2024-124653</meta:user-defined>
    <meta:user-defined meta:name="OVERHEIDop.versieInformatie"/>
  </office:meta>
</office:document-meta>
</file>