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ixi en een keetwagen voor het uitvoeren van onderhoudswerkzaamheden (tot en met 3 mei 2024) op de parkeerplaatsen nabij Grijpestijnhof 24 en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566 Parkeerplaatsen nabij Grijpestijnhof 24 en 25, sectie C nummer 7394, Bleiswijk. </text:p>
            <text:p text:style-name="common-al">Het tijdelijk plaatsen van een Dixi en een keetwagen voor het uitvoeren van onderhoudswerkzaamheden (tot en met 3 mei 2024) (verzonden 13-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25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tijdelijk plaatsen van een Dixi en een keetwagen voor het uitvoeren van onderhoudswerkzaamheden (tot en met 3 mei 2024) op de parkeerplaatsen nabij Grijpestijnhof 24 en 25 te Bleiswijk</meta:user-defined>
    <meta:user-defined meta:name="DCTERMS.W3CDTF/DCTERMS.available">2024-03-20</meta:user-defined>
    <meta:user-defined meta:name="DCTERMS.W3CDTF/OVERHEIDop.jaargang">2024</meta:user-defined>
    <meta:user-defined meta:name="OVERHEIDop.publicationIssue">124648</meta:user-defined>
    <meta:user-defined meta:name="OVERHEIDop.GmbID/DC.identifier">gmb-2024-124648</meta:user-defined>
    <meta:user-defined meta:name="OVERHEIDop.versieInformatie"/>
  </office:meta>
</office:document-meta>
</file>