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77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774 4 1017LE AmsterdamPrinsengracht 774-4</text:p>
            <text:p text:style-name="common-al">Looptijd :22-04-2024 t/m 22-04-2024</text:p>
            <text:p text:style-name="common-al">Verzonden naar aanvrager op: 13-03-2024</text:p>
            <text:p text:style-name="common-al">Kenmerk gemeente: Z/24/2298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980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63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8057</meta:user-defined>
    <meta:user-defined meta:name="DCTERMS.abstract">Object, Prinsengracht 774 4 1017LE, 20240422, Prinsengracht 774-4</meta:user-defined>
    <dc:language>nl</dc:language>
    <meta:user-defined meta:name="OVERHEIDop.locatietype/OVERHEIDop.gebiedsmarkering">Punt</meta:user-defined>
    <meta:user-defined meta:name="DC.title">Besluit apv vergunning Verleend - Prinsengracht 774-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638</meta:user-defined>
    <meta:user-defined meta:name="OVERHEIDop.GmbID/DC.identifier">gmb-2024-124638</meta:user-defined>
    <meta:user-defined meta:name="OVERHEIDop.versieInformatie"/>
  </office:meta>
</office:document-meta>
</file>