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etlandpark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 RVV Verzinkbare paaltjes, Locatie: Rietlandpark 191 1019DT AmsterdamRietlandpark 191</text:p>
            <text:p text:style-name="common-al">Looptijd :09-04-2024 t/m 10-04-2024</text:p>
            <text:p text:style-name="common-al">Verzonden naar aanvrager op: 13-03-2024</text:p>
            <text:p text:style-name="common-al">Kenmerk gemeente: Z/24/22973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29739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62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2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2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7397</meta:user-defined>
    <meta:user-defined meta:name="DCTERMS.abstract">RVV,Vezip,nachtwerk - Rietlandpark 191 (van 9 t/m 10 april 2024), Rietlandpark 191</meta:user-defined>
    <dc:language>nl</dc:language>
    <meta:user-defined meta:name="OVERHEIDop.locatietype/OVERHEIDop.gebiedsmarkering">Punt</meta:user-defined>
    <meta:user-defined meta:name="DC.title">Besluit apv vergunning Verleend - Rietlandpark 191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629</meta:user-defined>
    <meta:user-defined meta:name="OVERHEIDop.GmbID/DC.identifier">gmb-2024-124629</meta:user-defined>
    <meta:user-defined meta:name="OVERHEIDop.versieInformatie"/>
  </office:meta>
</office:document-meta>
</file>