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1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paardrijbak met overkapping op het perceel Schoterlandseweg 11 te Mildam  (indieningsdatum 08-11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SCHOTERLANDSEWEG 11 TE MIL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62</meta:user-defined>
    <meta:user-defined meta:name="OVERHEIDop.GmbID/DC.identifier">gmb-2024-12462</meta:user-defined>
    <meta:user-defined meta:name="OVERHEIDop.versieInformatie"/>
  </office:meta>
</office:document-meta>
</file>